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f70ce"/>
    </style:style>
    <style:style style:name="T2" style:family="text">
      <style:text-properties officeooo:rsid="0021f5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1<text:span text:style-name="T1">8</text:span></text:p>
      <text:p text:style-name="Text_20_body">Przedstawiamy nasz elegancki pasek do Smart Watch'a w kolorze czarnym- doskonałe połączenie stylu i funkcjonalności. Ten wyjątkowy akcesorium zostało stworzone, aby podkreślić wyjątkowość Państwa Smart Watch'a, nadając mu nowego, modnego wymiaru.</text:p>
      <text:p text:style-name="Text_20_body">Pasek został wykonany z wysokiej jakości sztucznej skóry, co zapewnia nie tylko estetyczny wygląd, ale również trwałość i wygodę noszenia. Materiał ten jest przyjemny w dotyku i łatwy do utrzymania w czystości, co sprawia, że pasek będzie doskonałym towarzyszem w codziennych sytuacjach.</text:p>
      <text:p text:style-name="Text_20_body">Jednym z wyróżniających elementów tego paska jest metalowa sprzączka w kolorze czarnym, która nie tylko gwarantuje pewne zapięcie, ale także harmonijnie współgra z całością designu. Dzięki temu zegarek nie tylko będzie stabilnie osadzony na nadgarstku, ale również nabierze elegancji i szyku.</text:p>
      <text:p text:style-name="Text_20_body">Nie ważne, czy nosisz swój Smart Watch na co dzień, czy też tylko od czasu do czasu, nasz pasek w kolorze czarnym doskonale dopasuje się do różnych okoliczności i stylizacji. Pozwoli Ci wyrazić swój charakter i podkreślić indywidualność poprzez modny detal.</text:p>
      <text:p text:style-name="Text_20_body">Daj się ponieść nowoczesnemu designowi i funkcjonalności, jakie oferuje nasz elegancki pasek do Smart Watch'a. Czarny kolor, sztuczna skóra najwyższej jakości oraz precyzyjnie wykonana metalowa sprzączka to elementy, które tworzą harmonijną całość, spełniając oczekiwania tych, którzy cenią sobie zarówno wyrafinowany styl, jak i praktyczność.</text:p>
      <text:h text:style-name="Heading_20_2" text:outline-level="2">Podkreśl Indywidualny Charakter Twojego Apple Watch'a</text:h>
      <text:p text:style-name="Text_20_body">Apple Watch to wyjątkowe urządzenie, które oferuje wiele zalet dla użytkowników. Przede wszystkim, jest to inteligentny zegarek, który integruje się z ekosystemem Apple, dostarczając niezrównaną funkcjonalność i wygodę.</text:p>
      <text:p text:style-name="Text_20_body">Jedną z głównych zalet Apple Watch jest jego wszechstronność. Nie tylko informuje o godzinie, ale również pełni rolę asystenta zdrowia i aktywności fizycznej. Dzięki wbudowanym czujnikom monitoruje tętno, poziom aktywności, ilość spalonych kalorii oraz inne parametry, umożliwiając śledzenie postępów w codziennym treningu i motywując do aktywnego trybu życia.</text:p>
      <text:p text:style-name="Text_20_body">Apple Watch posiada także zaawansowane funkcje powiązane z medycyną. Może mierzyć EKG i wykrywać nieregularności rytmu serca, co może pomóc we wczesnym wykrywaniu problemów zdrowotnych. Funkcja monitorowania poziomu glukozy czy też poziomu tlenu we krwi to kolejne elementy, które wskazują na kierunek, w jakim technologia wciąż się rozwija.</text:p>
      <text:p text:style-name="Text_20_body">Kolejną zaletą jest integracja z iPhone'em oraz innymi urządzeniami Apple. Dzięki temu możesz otrzymywać powiadomienia, odpowiadać na wiadomości czy też kontrolować muzykę bez potrzeby wyciągania telefonu z kieszeni. To niewątpliwie ułatwia życie w trakcie aktywności fizycznej czy też podczas spotkań.</text:p>
      <text:p text:style-name="Text_20_body">Wodoodporność i wytrzymała konstrukcja sprawiają, że Apple Watch jest odpowiedni nawet do intensywnych aktywności sportowych i codziennego noszenia. Możliwość personalizacji za pomocą <text:soft-page-break/>różnorodnych pasków oraz dostępność różnych modeli sprawia, że każdy może znaleźć coś odpowiedniego dla siebie.</text:p>
      <text:p text:style-name="Text_20_body">Ogólnie rzecz biorąc, Apple Watch to nie tylko zegarek, ale także inteligentne narzędzie zdrowotne, asystent i integralna część ekosystemu Apple, zapewniająca wygodę, funkcjonalność i styl w jednym urządzeni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09:43:04.262000000</meta:creation-date>
    <dc:date>2023-08-11T10:54:23.900000000</dc:date>
    <meta:editing-duration>PT21M22S</meta:editing-duration>
    <meta:editing-cycles>3</meta:editing-cycles>
    <meta:generator>Trio_Office/6.2.8.2$Windows_x86 LibreOffice_project/</meta:generator>
    <meta:document-statistic meta:table-count="0" meta:image-count="0" meta:object-count="0" meta:page-count="2" meta:paragraph-count="13" meta:word-count="435" meta:character-count="3213" meta:non-whitespace-character-count="2791"/>
  </office:meta>
</office:document-meta>
</file>