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8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17</text:p>
      <text:p text:style-name="Text_20_body"/>
      <text:p text:style-name="Text_20_body">Przedstawiamy nasz najnowszy produkt- elegancki pasek do Smart Watch'a w urokliwym odcieniu brązu. Ten pasek to nie tylko funkcjonalny dodatek, ale również wyraz gustu i stylu. Wykonany ze starannie dobranych materiałów, pasek prezentuje się niezwykle efektownie na nadgarstku.</text:p>
      <text:p text:style-name="Text_20_body">Jego głównym składnikiem jest wysokogatunkowa sztuczna skóra, która nie tylko imituje naturalny wygląd skóry, ale także zapewnia wygodę noszenia. Miękka w dotyku tekstura sprawia, że pasek nie uciska i nie powoduje dyskomfortu nawet podczas długotrwałego użytkowania.</text:p>
      <text:p text:style-name="Text_20_body">Szczególny nacisk został położony na detale. Metalowa sprzączka w głębokim odcieniu czarnym nie tylko stanowi solidne zapięcie, ale również stanowi kontrastujący element, który przyciąga uwagę i dodaje całości elegancji.</text:p>
      <text:p text:style-name="Text_20_body">Ten brązowy pasek doskonale komponuje się z różnorodnymi stylizacjami- od formalnych po bardziej codzienne. To wspaniała okazja, by spersonalizować swój Smart Watch i nadać mu unikatowego charakteru. Dzięki staranności wykonania, pasek ten jest nie tylko atrakcyjny wizualnie, ale także trwały i odporny na uszkodzenia.</text:p>
      <text:h text:style-name="Heading_20_2" text:outline-level="2">Dodaj stylu swojemu Apple Watch</text:h>
      <text:p text:style-name="Text_20_body">Apple Watch to wyjątkowe urządzenie, które oferuje wiele zalet dla użytkowników. Przede wszystkim, jest to inteligentny zegarek, który integruje się z ekosystemem Apple, dostarczając niezrównaną funkcjonalność i wygodę.</text:p>
      <text:p text:style-name="Text_20_body">Jedną z głównych zalet Apple Watch jest jego wszechstronność. Nie tylko informuje o godzinie, ale również pełni rolę asystenta zdrowia i aktywności fizycznej. Dzięki wbudowanym czujnikom monitoruje tętno, poziom aktywności, ilość spalonych kalorii oraz inne parametry, umożliwiając śledzenie postępów w codziennym treningu i motywując do aktywnego trybu życia.</text:p>
      <text:p text:style-name="Text_20_body">Apple Watch posiada także zaawansowane funkcje powiązane z medycyną. Może mierzyć EKG i wykrywać nieregularności rytmu serca, co może pomóc we wczesnym wykrywaniu problemów zdrowotnych. Funkcja monitorowania poziomu glukozy czy też poziomu tlenu we krwi to kolejne elementy, które wskazują na kierunek, w jakim technologia wciąż się rozwija.</text:p>
      <text:p text:style-name="Text_20_body">Kolejną zaletą jest integracja z iPhone'em oraz innymi urządzeniami Apple. Dzięki temu możesz otrzymywać powiadomienia, odpowiadać na wiadomości czy też kontrolować muzykę bez potrzeby wyciągania telefonu z kieszeni. To niewątpliwie ułatwia życie w trakcie aktywności fizycznej czy też podczas spotkań.</text:p>
      <text:p text:style-name="Text_20_body">Wodoodporność i wytrzymała konstrukcja sprawiają, że Apple Watch jest odpowiedni nawet do intensywnych aktywności sportowych i codziennego noszenia. Możliwość personalizacji za pomocą różnorodnych pasków oraz dostępność różnych modeli sprawia, że każdy może znaleźć coś odpowiedniego dla siebie.</text:p>
      <text:p text:style-name="Text_20_body">Ogólnie rzecz biorąc, Apple Watch to nie tylko zegarek, ale także inteligentne narzędzie zdrowotne, asystent i integralna część ekosystemu Apple, zapewniająca wygodę, funkcjonalność i styl w jednym urządzeniu.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09:43:04.262000000</meta:creation-date>
    <dc:date>2023-08-11T10:16:57.761000000</dc:date>
    <meta:editing-duration>PT3M19S</meta:editing-duration>
    <meta:editing-cycles>1</meta:editing-cycles>
    <meta:document-statistic meta:table-count="0" meta:image-count="0" meta:object-count="0" meta:page-count="2" meta:paragraph-count="12" meta:word-count="382" meta:character-count="2849" meta:non-whitespace-character-count="2479"/>
    <meta:generator>Trio_Office/6.2.8.2$Windows_x86 LibreOffice_project/</meta:generator>
  </office:meta>
</office:document-meta>
</file>