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c5ba0"/>
    </style:style>
    <style:style style:name="P2" style:family="paragraph" style:parent-style-name="Text_20_body">
      <style:text-properties officeooo:paragraph-rsid="000b31de"/>
    </style:style>
    <style:style style:name="T1" style:family="text">
      <style:text-properties officeooo:rsid="00070d08"/>
    </style:style>
    <style:style style:name="T2" style:family="text">
      <style:text-properties officeooo:rsid="000a67a8"/>
    </style:style>
    <style:style style:name="T3" style:family="text">
      <style:text-properties officeooo:rsid="000b31de"/>
    </style:style>
    <style:style style:name="T4" style:family="text">
      <style:text-properties officeooo:rsid="000c5b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ZEG000014</text:p>
      <text:p text:style-name="P2">Poznaj nasz najnowszy produkt- Apple Watch to niezwykle zaawansowane urządzenie, które oferuje szereg korzyści i innowacyjnych funkcji dla swoich użytkowników. Nowoczesny materiałowy pasek dedykowany dla posiadaczy zegarków Apple Watch. Ten elegancki i wyjątkowy akcesorium dodaje nowego wymiaru wyglądowi Twojego zegarka. Wykonany z najwyższej jakości materiałów, pasek gwarantuje nie tylko stylowy wygląd, ale także trwałość i wygodę noszenia.</text:p>
      <text:p text:style-name="Text_20_body">Dzięki subtelnie skomponowanym kolorom szarym z delikatnym niebieskim akcentem ten pasek przyciąga wzrok i doskonale komponuje się z różnymi stylami i okazjami. Niebieski akcent dodaje nuty oryginalności, podkreślając jednocześnie klasyczny charakter paska.</text:p>
      <text:p text:style-name="Text_20_body">Nasz pasek został starannie zaprojektowany z myślą o użytkownikach zegarków Apple Watch. Precyzyjne wykonanie i solidne materiały zapewniają trwałość i odporność na codzienne zużycie. Dodatkowo rzep zapięcie umożliwia idealne dopasowanie paska do Twojego nadgarstka, zapewniając komfort noszenia przez cały dzień.</text:p>
      <text:p text:style-name="Text_20_body">Zrewolucjonizuj wygląd swojego zegarka Apple Watch dzięki naszemu materiałowemu paskowi w kolorze szarym z niebieskim akcentem. Dodaj swojemu zegarkowi niepowtarzalny styl i elegancję, wybierając nasz pasek już dzisiaj!</text:p>
      <text:h text:style-name="Heading_20_2" text:outline-level="2">Apple Watch- Powiadomienia i Komunikacja Bez Wyciągania Telefonu</text:h>
      <text:p text:style-name="Text_20_body">Apple Watch umożliwia ciągłe monitorowanie aktywności fizycznej, takiej jak liczba kroków, spalone kalorie, aktywność sportowa i inne parametry. Może także mierzyć tętno, poziom tlenu we krwi oraz poziom stresu, co pomaga użytkownikom lepiej zrozumieć swoje ciało i podejmować zdrowsze decyzje.</text:p>
      <text:p text:style-name="Text_20_body">Apple Watch Series 4 i nowsze modele umożliwiają użytkownikom przeprowadzanie elektrokardiogramów w celu wykrywania nieregularności rytmu serca, co może być ważne dla wczesnego wykrywania potencjalnych problemów kardiologicznych. Zegarek umożliwia otrzymywanie powiadomień z telefonu, takich jak wiadomości tekstowe, połączenia telefoniczne, powiadomienia z mediów społecznościowych i inne. Możesz szybko sprawdzić wiadomości bez konieczności wyciągania telefonu z kieszeni.</text:p>
      <text:p text:style-name="Text_20_body">Apple Watch może pełnić funkcję nawigatora, wykorzystując wbudowany GPS i mapy. To szczególnie przydatne podczas aktywności na świeżym powietrzu, podczas podróży lub w nowych miejscach.</text:p>
      <text:p text:style-name="Text_20_body">Te zalety to tylko wierzchołek góry lodowej, jeśli chodzi o funkcje i korzyści oferowane przez Apple Watch. To wszechstronne urządzenie doskonale nadaje się zarówno dla osób aktywnych, jak i tych, którzy szukają inteligentnego i stylowego zegarka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11T08:09:57.841000000</meta:creation-date>
    <dc:date>2023-08-11T09:24:32.937000000</dc:date>
    <meta:editing-duration>PT2M39S</meta:editing-duration>
    <meta:editing-cycles>2</meta:editing-cycles>
    <meta:generator>Trio_Office/6.2.8.2$Windows_x86 LibreOffice_project/</meta:generator>
    <meta:document-statistic meta:table-count="0" meta:image-count="0" meta:object-count="0" meta:page-count="1" meta:paragraph-count="10" meta:word-count="322" meta:character-count="2507" meta:non-whitespace-character-count="2195"/>
  </office:meta>
</office:document-meta>
</file>